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4pt" fo:font-weight="bold"/>
    </style:style>
    <style:style style:name="P3" style:family="paragraph" style:parent-style-name="Text_20_body">
      <style:text-properties style:font-name="Arial Narrow" fo:font-size="13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style:font-name="Arial Narrow" fo:font-size="13.5pt" fo:font-weight="bold"/>
    </style:style>
    <style:style style:name="P6" style:family="paragraph" style:parent-style-name="Text_20_body">
      <style:text-properties style:font-name="Arial Narrow" fo:font-style="italic" fo:font-weight="bold"/>
    </style:style>
    <style:style style:name="P7" style:family="paragraph" style:parent-style-name="Text_20_body">
      <style:text-properties fo:color="#000000" style:font-name="Arial Narrow" fo:font-size="22pt" fo:font-weight="bold"/>
    </style:style>
    <style:style style:name="P8" style:family="paragraph" style:parent-style-name="Text_20_body">
      <style:text-properties fo:color="#000000" style:font-name="Arial Narrow" fo:font-size="20pt" fo:font-weight="bold"/>
    </style:style>
    <style:style style:name="P9" style:family="paragraph" style:parent-style-name="Text_20_body">
      <style:text-properties fo:color="#c00000" style:font-name="Arial Narrow" fo:font-size="24pt" fo:font-weight="bold"/>
    </style:style>
    <style:style style:name="P10" style:family="paragraph" style:parent-style-name="Text_20_body">
      <style:paragraph-properties fo:text-align="justify" style:justify-single-word="false"/>
    </style:style>
    <style:style style:name="P11" style:family="paragraph" style:parent-style-name="Text_20_body">
      <style:text-properties style:font-name="Arial1" fo:font-size="16pt" fo:font-weight="bold"/>
    </style:style>
    <style:style style:name="P12" style:family="paragraph" style:parent-style-name="Text_20_body">
      <style:paragraph-properties style:line-height-at-least="0.289cm"/>
    </style:style>
    <style:style style:name="P13" style:family="paragraph" style:parent-style-name="Text_20_body">
      <style:paragraph-properties fo:margin-top="0cm" fo:margin-bottom="0.423cm"/>
      <style:text-properties fo:color="#000000" style:font-name="Arial Narrow" fo:font-size="20pt" fo:font-weight="bold"/>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color="#000000" style:font-name="Arial Narrow" fo:font-style="italic"/>
    </style:style>
    <style:style style:name="P16" style:family="paragraph" style:parent-style-name="Text_20_body">
      <style:paragraph-properties fo:margin-top="0cm" fo:margin-bottom="0cm"/>
      <style:text-properties style:font-name="Arial Narrow"/>
    </style:style>
    <style:style style:name="P17" style:family="paragraph" style:parent-style-name="Text_20_body">
      <style:paragraph-properties fo:margin-top="0cm" fo:margin-bottom="0cm"/>
      <style:text-properties style:font-name="Arial Narrow" fo:font-weight="bold"/>
    </style:style>
    <style:style style:name="P18" style:family="paragraph" style:parent-style-name="Text_20_body">
      <style:paragraph-properties fo:margin-left="0.64cm" fo:margin-right="0cm" fo:text-indent="0cm" style:auto-text-indent="false"/>
    </style:style>
    <style:style style:name="P19" style:family="paragraph" style:parent-style-name="Text_20_body">
      <style:paragraph-properties fo:margin-left="0.64cm" fo:margin-right="0cm" fo:text-indent="0cm" style:auto-text-indent="false"/>
      <style:text-properties fo:color="#990000" style:font-name="Arial Narrow" fo:font-size="26pt" fo:font-weight="bold"/>
    </style:style>
    <style:style style:name="P20" style:family="paragraph" style:parent-style-name="Text_20_body">
      <style:paragraph-properties fo:margin-left="0.64cm" fo:margin-right="0cm" fo:text-indent="0cm" style:auto-text-indent="false"/>
      <style:text-properties fo:color="#333333" style:font-name="Arial Narrow" fo:font-size="13.5pt" fo:font-weight="bold"/>
    </style:style>
    <style:style style:name="P21" style:family="paragraph" style:parent-style-name="Text_20_body">
      <style:paragraph-properties fo:margin-left="0.64cm" fo:margin-right="0cm" fo:text-indent="0cm" style:auto-text-indent="false"/>
      <style:text-properties style:font-name="Arial Narrow" fo:font-weight="bold"/>
    </style:style>
    <style:style style:name="P22" style:family="paragraph" style:parent-style-name="Text_20_body">
      <style:paragraph-properties fo:margin-left="0.64cm" fo:margin-right="0cm" fo:margin-top="0.176cm" fo:margin-bottom="0.423cm" fo:text-indent="0cm" style:auto-text-indent="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language="en" fo:country="US"/>
    </style:style>
    <style:style style:name="T5" style:family="text">
      <style:text-properties style:font-name="Arial Narrow" fo:font-size="13.5pt" fo:font-weight="bold"/>
    </style:style>
    <style:style style:name="T6" style:family="text">
      <style:text-properties fo:font-style="italic"/>
    </style:style>
    <style:style style:name="T7" style:family="text">
      <style:text-properties fo:color="#000000" style:font-name="Arial Narrow"/>
    </style:style>
    <style:style style:name="T8" style:family="text">
      <style:text-properties fo:color="#990000"/>
    </style:style>
    <style:style style:name="T9" style:family="text">
      <style:text-properties fo:color="#990000" style:font-name="Arial Narrow" fo:font-size="13.5pt" fo:font-weight="bold"/>
    </style:style>
    <style:style style:name="T10" style:family="text">
      <style:text-properties fo:color="#990000" style:font-name="Arial Narrow" fo:font-size="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Text_20_body">      <text:span text:style-name="T5">Ufficio Stampa Associato del Chianti fiorentino</text:span></text:p>
      <text:p text:style-name="P18"><text:span text:style-name="T9">Un migliaio le persone che hanno seguito la kermesse</text:span><text:span text:style-name="T8"> </text:span></text:p>
      <text:p text:style-name="P19">Carnevale medievale, vittoria doppia. Ex equo per Torre e Cavallo con 92 punti</text:p>
      <text:p text:style-name="P20">Due contrade, un'unica vittoria per la sesta edizione del Carnevale medievale sancascianese. Ha colpito la scelta dei temi medievali: la spiritualità e il rapporto tra l'uomo e i vizi</text:p>
      <text:p text:style-name="P18"><text:span text:style-name="T10">SAN CASCIANO IN VAL DI PESA, 29 marzo 2015 .</text:span> “<text:span text:style-name="T3">O Cittadini di Santo Cassiano, come vedete il sole è tramontato e il clima è diventato poco sano ed è ormai giunto il tempo desiato che tocchi a me venuto di lontano narrarvi la contrada che ha trionfato nei giuochi di Castruccio Castracani. Ho soppesato il tutto e al ben m’appiglio, il tempo già corre ed è tutto in ballo scegliendo due contrade vincitrici la Torre e il Cavallo”. Rime d’autore per la proclamazione della vittoria ex equo assegnata alle contrade vincitrici della sesta edizione del Carnevale medievale di San Casciano. Le chiavi della città, consegnate dal sindaco Massimiliano Pescini, sono andate alla Torre che vince per la prima volta e al Cavallo, che bissa il risultato della scorsa edizione. Complici le temperature primaverili, la kermesse sancascianese, promossa dal Comune, Pro Loco con il contributo di ChiantiBanca, ha registrato presenze record tra i contradaioli, i figuranti e il pubblico. Un migliaio le persone che hanno affollato le vie del centro storico e piazza della Repubblica dove si è tenuta la spettacolare rievocazione storica messa in scena dalle cinque contrade di San Casciano (Cavallo, Gallo, Giglio, Leone, Torre). A valutarle una giuria d'eccezione composta da Paolo Pardini, caporedattore Tgr Toscana Rai 3, Olga Mugnaini, giornalista de La Nazione, direttamente dal Teatro del Sale di Firenze il grande chef Fabio Picchi e l’esilarante attrice Maria Cassi, Sara Fioretto, giornalista del Corriere Fiorentino, lo scenografo Giuseppe Bottaro, gli storici Giuliano Pinto, uno dei massimi esperti di storia medievale, Adele Cilento bizantinista e l'ex sindaco di Bagno a Ripoli Luciano Bartolini. </text:span></text:p>
      <text:p text:style-name="P21">92 è il punteggio complessivo che segna il pari merito per le contrade di via Morrocchesi e Borgo Sarchiani, prime in classifica, distanziando la Contrada del Leone di soli 2 punti. Seguono Giglio e Gallo rispettivamente con 81 e 72 punti.</text:p>
      <text:p text:style-name="P21">Rispetto al corteo e alle prove di abilità messi in scena dalle contrade vincitrici il giudizio della giuria si è rivelato unanime. “Torre e Cavallo – spiegano i giurati - uniscono gioco, seriosità e conoscenza della storia, le rappresentazioni, entrambe complete per contesto storico, scenografia, recitazione, riescono nella sintesi della mentalità medievale, si sono contraddistinte per l’accurata presentazione dei costumi. Suggestive le scenografie che hanno ricostruito l’atmosfera di un’epoca ricca di contraddizioni, reintrerpretando in chiave contemporanea il tema della spiritualità e del rapporto tra l'uomo e la morte, tra l'uomo e i vizi”. </text:p>
      <text:p text:style-name="P21">Grande soddisfazione è stata espressa dal sindaco Massimiliano Pescini. “Siamo contenti dell'esito di questa manifestazione – ha dichiarato il primo cittadino – che dimostra di essere entrata nel cuore e nella testa dei sancascianesi, il corteo storico e i giochi, oltre all'incredibile numero di persone che ha affollato il paese, dimostrano che stiamo vincendo la scommessa di fare cultura popolare che significa conoscenza delle cose e capacità di farlo divertendosi e divertendo le persone, difendere la cultura con brio e leggerezza, senza superficialità, altro aspetto fondamentale la partecipazione dei giovani quale punto di forza nel nostro lavoro per il presente e per il futuro. Un ringraziamento ai tantissimi contradaioli che hanno reso possibile questo risultato”. La gara è stata supervisionata dal notaio Nadia Panattoni.</text:p>
      <text:p text:style-name="P4"><text:soft-page-break/>Cinzia Dugo</text:p>
      <text:p text:style-name="P4">Ufficio Stampa Associato del Chianti Fiorentino</text:p>
      <text:p text:style-name="P4">Comuni di Barberino Val d’Elsa, San Casciano in Val di Pesa, Tavarnelle Val di Pesa</text:p>
      <text:p text:style-name="P10"><text:span text:style-name="T4">Mob. </text:span><text:a xlink:type="simple" xlink:href="tel:347%209746290" office:target-frame-name="_blank" xlink:show="new">347 9746290</text:a><text:span text:style-name="T4"> – 335 1601893</text:span></text:p>
      <text:p text:style-name="Text_20_body"><text:span text:style-name="T4">e.mail: </text:span><text:a xlink:type="simple" xlink:href="mailto:cinziadugo@gmail.com" office:target-frame-name="_blank" xlink:show="new">cinziadugo@gmail.com</text:a> </text:p>
      <text:p text:style-name="P22"> </text:p>
      <text:p text:style-name="Text_20_body"> </text:p>
      <text:p text:style-name="P14"> </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30T11:31:48.61</meta:creation-date>
    <dc:date>2015-03-30T11:37:02.24</dc:date>
    <dc:creator>Comune San Casciano VP </dc:creator>
    <meta:editing-duration>PT1M3S</meta:editing-duration>
    <meta:editing-cycles>1</meta:editing-cycles>
    <meta:generator>OpenOffice/4.0.1$Win32 OpenOffice.org_project/401m5$Build-9714</meta:generator>
    <meta:document-statistic meta:table-count="0" meta:image-count="0" meta:object-count="0" meta:page-count="2" meta:paragraph-count="17" meta:word-count="621" meta:character-count="4029"/>
  </office:meta>
</office:document-meta>
</file>